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Plaatsen steiger voor onderhoud , Schuttershofstraat 28, 4301BA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steiger voor onderhoud , Schuttershofstraat 28, 4301BA ZierikzeeZaaknummer: 1605276Datum beschikking verzonden: 10 okto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440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0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0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06747</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Plaatsen steiger voor onderhoud , Schuttershofstraat 28, 4301BA Zierikzee</meta:user-defined>
    <meta:user-defined meta:name="DCTERMS.W3CDTF/DCTERMS.available">2025-10-14</meta:user-defined>
    <meta:user-defined meta:name="DCTERMS.W3CDTF/OVERHEIDop.jaargang">2025</meta:user-defined>
    <meta:user-defined meta:name="OVERHEIDop.publicationIssue">444401</meta:user-defined>
    <meta:user-defined meta:name="OVERHEIDop.GmbID/DC.identifier">gmb-2025-444401</meta:user-defined>
    <meta:user-defined meta:name="OVERHEIDop.versieInformatie"/>
  </office:meta>
</office:document-meta>
</file>