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leg parkeergelegenheid Veenluststeeg te Ve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5-053816</text:p>
            <text:p text:style-name="common-al"/>
            <text:p text:style-name="common-al">Burgemeester en wethouders van de gemeente Veendam,</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dat op 24 juli 2025 onder nummer 2025-039223 een verkeersbesluit is genomen voor het aanwijzen van een algemene gehandicaptenparkeerplaats en parkeergelegenheid, uitsluitend bedoeld voor bezoekers van de naastgelegen huisartsenpraktijk, op de aan de zuidkant van de Veenlustflat, tussen het Veenlustplein en het Beneden Oosterdiep, gelegen Veenluststeeg;</text:p>
            <text:p text:style-name="common-al">dat deze steeg onder meer de toegang vormt tot de onder de Veenlustflat gelegen parkeergarage;</text:p>
            <text:p text:style-name="common-al">dat aan de zuidzijde van deze steeg, ter hoogte van de in- en uitgang van deze parkeergarage, een rechthoekige verhardingstrook ligt;</text:p>
            <text:p text:style-name="common-al">dat deze verhardingsstrook naar nu blijkt nog steeds dient als manoeuvreerruimte voor een ongehinderde toegang tot de parkeergarage;</text:p>
            <text:p text:style-name="common-al">dat de noodzaak voor deze manoeuvreerruimte dus nog steeds aanwezig is;</text:p>
            <text:p text:style-name="common-al">dat de maatregelen als genoemd in bovengenoemd verkeersbesluit van 24 juli 2025 onder nummer 2025-039223 daarmee niet uitvoerbaar zijn;</text:p>
            <text:p text:style-name="common-al">dat het daarom noodzakelijk is dat verkeersbesluit in te trekken;</text:p>
            <text:p text:style-name="common-al">dat er als gevolg van het intrekken van dat verkeersbesluit geen nadelige gevolgen voor andere weggebruikers ontstaan;</text:p>
            <text:p text:style-name="common-al">dat hiermee het algemeen verkeersbelang, de veiligheid op de weg en de bescherming van de weggebruikers op de betreffende weggedeelten wordt gediend;</text:p>
            <text:p text:style-name="common-al">dat de genoemde wegen en parkeerplaatsen, in eigendom, beheer en onderhoud zijn van de gemeente Veendam;</text:p>
            <text:p text:style-name="common-al"/>
            <text:p text:style-name="common-al">
            <text:span text:style-name="nadrukvet">Besluiten:</text:span>
          </text:p>
            <text:p text:style-name="common-al"/>
            <text:p text:style-name="common-al">Het verkeersbesluit van 24 juli 2025 onder nummer 2025-039223 voor het aanwijzen van een algemene gehandicaptenparkeerplaats en parkeergelegenheid, uitsluitend bedoeld voor bezoekers van de naastgelegen huisartsenpraktijk, op de aan de zuidkant van de Veenlustflat, tussen het Veenlustplein en het Beneden Oosterdiep, gelegen Veenluststeeg, in te trekken;</text:p>
            <text:p text:style-name="common-al"/>
            <text:p text:style-name="common-al">Het stopverbod voor de aan de zuidkant van de Veenluststeeg gelegen rechthoekige verhardingsstrook, ter hoogte van de in- en uitgang van de parkeergarage onder de Veenlustflat, te handhaven;</text:p>
            <text:p text:style-name="common-al"/>
            <text:p text:style-name="common-al">Dit besluit bekend te maken door publicatie op de site van de overheid</text:p>
            <text:p text:style-name="common-al">(<text:a xlink:href="http://www.officiëlebekendmakingen.nl/" xlink:type="simple">www.officiëlebekendmakingen.nl</text:a>) als ook op de site van de gemeente Veendam</text:p>
            <text:p text:style-name="common-al">(<text:a xlink:href="http://www.veendam.nl/bekendmakingen" xlink:type="simple">www.veendam.nl/bekendmakingen</text:a>);</text:p>
            <text:p text:style-name="common-al"/>
            <text:p text:style-name="common-al">Een afschrift van dit besluit te zenden aan:</text:p>
            <text:p text:style-name="common-al">- Politie Eenheid Noord Nederland, DROS Infrastructuur, Postbus 107, 9400 AC  Assen;</text:p>
            <text:p text:style-name="common-al">- Afdeling Fysieke Leefomgeving van de gemeente Veendam, team Buitendienst;</text:p>
            <text:p text:style-name="common-al">- Afdeling Fysieke Leefomgeving van de gemeente Veendam, team Ruimtelijke Ordening.</text:p>
            <text:p text:style-name="common-al"/>
            <text:p text:style-name="common-al">Veendam, 9 oktober 2025</text:p>
            <text:p text:style-name="common-al"/>
            <text:p text:style-name="common-al">Namens burgemeester en wethouders van Veendam,</text:p>
            <text:p text:style-name="common-al"/>
            <text:p text:style-name="common-al"/>
            <text:p text:style-name="common-al"/>
            <text:p text:style-name="common-al"/>
            <text:p text:style-name="common-al">De heer M.J.J. Hazenberg</text:p>
            <text:p text:style-name="common-al">Afdelingshoofd Fysieke leefomgeving</text:p>
            <text:p text:style-name="common-al"/>
            <text:p text:style-name="common-al"/>
            <text:p text:style-name="common-al">
            <text:span text:style-name="nadrukvet">Bezwaar en beroep</text:span>
          </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text:a xlink:href="http://www.veendam.nl/bezwaar" xlink:type="simple">www.veendam.nl/bezwaar</text:a>. Let op: hiervoor moet u wel beschikken over een elektronische handtekening (DigiD). Tegen de beslissing op het bezwaarschrift staat daarna nog beroep open.</text:p>
            <text:p text:style-name="common-al"/>
            <text:p text:style-name="common-al">
            <text:span text:style-name="nadrukvet">
              <text:span text:style-name="nadrukcur">Voorlopige voorziening</text:span>
            </text:span>
          </text:p>
            <text:p text:style-name="common-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440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Veendam - intrekken verkeersbesluit Veenluststeeg - Veenluststeeg Ve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3816</meta:user-defined>
    <meta:user-defined meta:name="OVERHEIDop.verkeersbordcode">E6</meta:user-defined>
    <dc:language>nl</dc:language>
    <meta:user-defined meta:name="OVERHEIDop.locatietype/OVERHEIDop.gebiedsmarkering">Weg</meta:user-defined>
    <meta:user-defined meta:name="DC.title">Intrekken verkeersbesluit aanleg parkeergelegenheid Veenluststeeg te Veendam</meta:user-defined>
    <meta:user-defined meta:name="DCTERMS.W3CDTF/DCTERMS.available">2025-10-14</meta:user-defined>
    <meta:user-defined meta:name="DCTERMS.W3CDTF/OVERHEIDop.jaargang">2025</meta:user-defined>
    <meta:user-defined meta:name="OVERHEIDop.publicationIssue">444400</meta:user-defined>
    <meta:user-defined meta:name="OVERHEIDop.GmbID/DC.identifier">gmb-2025-444400</meta:user-defined>
    <meta:user-defined meta:name="OVERHEIDop.versieInformatie"/>
  </office:meta>
</office:document-meta>
</file>