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rie Heinekenplein 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mogen houden van event Koningsnacht- dag 2025 ter hoogte van Marie Heinekenplein 31 in Amsterdam</text:p>
            <text:p text:style-name="common-al">Datum van: 25-04-2025</text:p>
            <text:p text:style-name="common-al">Datum t/m: 26-04-2025</text:p>
            <text:p text:style-name="common-al">Tijd van: 19:00</text:p>
            <text:p text:style-name="common-al">Tijd tot: 20:00</text:p>
            <text:p text:style-name="common-al">Bezoekers drukste moment: 499</text:p>
            <text:p text:style-name="common-al">Activiteiten: Ik wil op de avond voor Koningsdag iets organiseren
met livemuziek en ga ook alcohol schenken
Ik wil op Koningsdag iets organiseren
Ik wil een tapontheffing aanvragen voor Koningsdag
zodat ik buiten alcohol mag schenken</text:p>
            <text:p text:style-name="common-al">Ontvangen op: 04-11-2024</text:p>
            <text:p text:style-name="common-al">Kenmerk gemeente: Z/24/285077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4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4/2850772</meta:user-defined>
    <meta:user-defined meta:name="DCTERMS.abstract">Aanvraag voor een evenementenvergunning ter hoogte van adres Marie Heinekenplein 31 in Amsterdam</meta:user-defined>
    <dc:language>nl</dc:language>
    <meta:user-defined meta:name="OVERHEIDop.locatietype/OVERHEIDop.gebiedsmarkering">Punt</meta:user-defined>
    <meta:user-defined meta:name="DC.title">Aanvraag evenementenvergunning Marie Heinekenplein 31 in Amsterdam</meta:user-defined>
    <meta:user-defined meta:name="DCTERMS.W3CDTF/DCTERMS.available">2025-02-04</meta:user-defined>
    <meta:user-defined meta:name="DCTERMS.W3CDTF/OVERHEIDop.jaargang">2025</meta:user-defined>
    <meta:user-defined meta:name="OVERHEIDop.publicationIssue">44440</meta:user-defined>
    <meta:user-defined meta:name="OVERHEIDop.GmbID/DC.identifier">gmb-2025-44440</meta:user-defined>
    <meta:user-defined meta:name="OVERHEIDop.versieInformatie"/>
  </office:meta>
</office:document-meta>
</file>