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27, 7211L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is deze Omgevingsvergunning bekend gemaakt aan de aanvrager van de vergunning:</text:p>
            <text:p text:style-name="common-al">Mettrayweg 27, 7211LC Eefde, het kappen van twee bomen (herplant opgelegd 2 st.), Z2024-020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063</meta:user-defined>
    <meta:user-defined meta:name="DCTERMS.abstract">Z2024-02063 Mettrayweg 27, 7211LC Eef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Mettrayweg 27, 7211LC Eef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4444</meta:user-defined>
    <meta:user-defined meta:name="OVERHEIDop.GmbID/DC.identifier">gmb-2025-4444</meta:user-defined>
    <meta:user-defined meta:name="OVERHEIDop.versieInformatie"/>
  </office:meta>
</office:document-meta>
</file>