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Evenementenvergunning 22-11-2025 Sint Intocht, zaaknummer 2025-015570</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Westerveld hebben op 10-10-2025 het volgende besluit genomen en verzonden; het verlenen van een evenementenvergunning voor de sinterklaasintocht op 22-11-2025 van het Lesturgeonplein naar de Middenweg 13, 8381 XM Vledder, ingeboekt met het volgende zaaknummer: 2025-015570.</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college van  Burgemeester en wethouders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439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9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9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15570</meta:user-defined>
    <dc:language>nl</dc:language>
    <meta:user-defined meta:name="OVERHEIDop.locatietype/OVERHEIDop.gebiedsmarkering">Vlak</meta:user-defined>
    <meta:user-defined meta:name="DC.title">Gemeente Westerveld, verleende Evenementenvergunning 22-11-2025 Sint Intocht, zaaknummer 2025-015570</meta:user-defined>
    <meta:user-defined meta:name="DCTERMS.W3CDTF/DCTERMS.available">2025-10-14</meta:user-defined>
    <meta:user-defined meta:name="DCTERMS.W3CDTF/OVERHEIDop.jaargang">2025</meta:user-defined>
    <meta:user-defined meta:name="OVERHEIDop.publicationIssue">444397</meta:user-defined>
    <meta:user-defined meta:name="OVERHEIDop.GmbID/DC.identifier">gmb-2025-444397</meta:user-defined>
    <meta:user-defined meta:name="OVERHEIDop.versieInformatie"/>
  </office:meta>
</office:document-meta>
</file>