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gunningsvrij Achterlaan 12 1027 A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richten van noodzakelijke reguliere werkzaamheden</text:p>
            <text:p text:style-name="common-al">Besluit: vergunningsvrij</text:p>
            <text:p text:style-name="common-al">Besluit verzonden op: 10-10-2025</text:p>
            <text:p text:style-name="common-al">Zaakadres: Achterlaan 12 1027 AK Amsterdam</text:p>
            <text:p text:style-name="common-al">Zaaknummer: Z2025-032636</text:p>
            <text:p text:style-name="common-al">DSO-nummer: 202507290015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32636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0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4396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396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396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2636</meta:user-defined>
    <meta:user-defined meta:name="DCTERMS.abstract">het verrichten van noodzakelijke reguliere werkzaamhed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gunningsvrij Achterlaan 12 1027 AK Amsterdam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4396</meta:user-defined>
    <meta:user-defined meta:name="OVERHEIDop.GmbID/DC.identifier">gmb-2025-444396</meta:user-defined>
    <meta:user-defined meta:name="OVERHEIDop.versieInformatie"/>
  </office:meta>
</office:document-meta>
</file>