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oogde samenvoeging van twee appartementen, Mathenesserdijk 340B 3026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09-2025, Beoogde samenvoeging van twee appartementen, Mathenesserdijk 340B 3026G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3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02</meta:user-defined>
    <meta:user-defined meta:name="DCTERMS.abstract">Beoogde samenvoeging van twee appartementen</meta:user-defined>
    <dc:language>nl</dc:language>
    <meta:user-defined meta:name="OVERHEIDop.locatietype/OVERHEIDop.gebiedsmarkering">Punt</meta:user-defined>
    <meta:user-defined meta:name="DC.title">Aangevraagde omgevingsvergunning, Beoogde samenvoeging van twee appartementen, Mathenesserdijk 340B 3026GS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94</meta:user-defined>
    <meta:user-defined meta:name="OVERHEIDop.GmbID/DC.identifier">gmb-2025-444394</meta:user-defined>
    <meta:user-defined meta:name="OVERHEIDop.versieInformatie"/>
  </office:meta>
</office:document-meta>
</file>