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aan de achterkant van de woning, Mecklenburglaan 8, 3581NW Utrecht, GU-Z2025-0031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cklenburglaan 8, 3581NW Utrecht</text:p>
            <text:p text:style-name="common-al">GU-Z2025-0031508</text:p>
            <text:p text:style-name="common-al">Toelichting: het bouwen van een aanbouw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39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508</meta:user-defined>
    <meta:user-defined meta:name="DCTERMS.abstract">Toelichting: het bouwen van een aanbouw aan de achterkant van de woning</meta:user-defined>
    <dc:language>nl</dc:language>
    <meta:user-defined meta:name="DC.title">Verleende Omgevingsvergunning, het bouwen van een aanbouw aan de achterkant van de woning, Mecklenburglaan 8, 3581NW Utrecht, GU-Z2025-0031508</meta:user-defined>
    <meta:user-defined meta:name="OVERHEIDop.datumEindeReactietermijn">2025-11-21</meta:user-defined>
    <meta:user-defined meta:name="OVERHEIDop.terinzageleggingBG">https://jeleefomgeving.nl/inzien/002220647/3d809625-2aec-41a9-84b7-b90ecca32fa3</meta:user-defined>
    <meta:user-defined meta:name="OVERHEIDop.locatietype/OVERHEIDop.gebiedsmarkering">GeometrieRef</meta:user-defined>
    <meta:user-defined meta:name="DCTERMS.W3CDTF/DCTERMS.available">2025-10-14</meta:user-defined>
    <meta:user-defined meta:name="DCTERMS.W3CDTF/OVERHEIDop.jaargang">2025</meta:user-defined>
    <meta:user-defined meta:name="OVERHEIDop.externeBijlage">Afwijkvergunning|exb-2025-37167</meta:user-defined>
    <meta:user-defined meta:name="OVERHEIDop.publicationIssue">444392</meta:user-defined>
    <meta:user-defined meta:name="OVERHEIDop.GmbID/DC.identifier">gmb-2025-444392</meta:user-defined>
    <meta:user-defined meta:name="OVERHEIDop.versieInformatie"/>
  </office:meta>
</office:document-meta>
</file>