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paraplubestemmingsplan Evenementenplein Paleiskwartier, vastgesteld </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van de Wet ruimtelijke ordening en artikel 6:19 van de Algemene wet bestuursrecht </text:p>
            <text:p text:style-name="common-al">Het college van burgemeester en wethouders maakt bekend dat het herstelbesluit paraplubestemmingsplan ‘Evenementenplein Paleiskwartier’ (NL.IMRO.0796.0002526-1402) met ingang van 20 oktober 2025 gedurende zes weken ter inzage ligt. De gemeenteraad heeft het herstelbesluit paraplubestemmingsplan 'Evenementenplein Paleiskwartier’ op 7 oktober 2025 vastgesteld. Daarmee is het paraplubestemmingsplan ‘Evenementenplein Paleiskwartier’ (dat op 14 mei 2024 is vastgesteld) gewijzigd. </text:p>
            <text:p text:style-name="common-al">Tegen het paraplubestemmingsplan ‘Evenementenplein Paleiskwartier’ is beroep ingesteld. Bij de behandeling van het beroep zijn drie kennelijke omissies in de planregels geconstateerd. Op grond van artikel 6:19 van de Algemene wet bestuursrecht kan de gemeenteraad, hangende de beroepzaak, dit gebrek in het paraplubestemmingsplan herstellen. De geconstateerde omissies worden via dit besluit hersteld. </text:p>
            <text:p text:style-name="common-al">Het gewijzigd vastgestelde paraplubestemmingsplan ligt met bijbehorende stukken ter inzage in het Stadskantoor. U kunt hier op afspraak terecht van maandag t/m vrijdag tussen 08.30 - 17.00 uur. Op donderdag is er ook avondopenstelling tot 20.00 uur. </text:p>
            <text:p text:style-name="common-al">Ook vindt u de stukken op onze internetsite <text:a xlink:href="http://www.s-hertogenbosch.nl/ruimtelijkeplannen" xlink:type="simple">www.s-hertogenbosch.nl/ruimtelijkeplannen</text:a> of op het omgevingsloket (<text:a xlink:href="https://omgevingswet.overheid.nl/regels-op-de-kaart/" xlink:type="simple">https://omgevingswet.overheid.nl/regels-op-de-kaart/</text:a>).  </text:p>
            <text:p text:style-name="common-al"> </text:p>
            <text:p text:style-name="common-al">
            <text:span text:style-name="nadrukvet">Beroep tegen het paraplubestemmingsplan?</text:span>
            <text:span text:style-name="nadrukvet"> </text:span>
          </text:p>
            <text:p text:style-name="common-al">Wilt u tegen het gewijzigd paraplubestemmingsplan beroep instellen? Dit kunt u alleen doen als u belanghebbende bent. Het beroep kan alleen worden gericht tegen de daadwerkelijke inhoud van het herstelbesluit. </text:p>
            <text:p text:style-name="common-al">Als u beroep wilt instellen, moet u een gemotiveerd beroepschrift sturen naar de Afdeling bestuursrechtspraak van de Raad van State, Postbus 20019, 2500 EA Den Haag. Dit kan alleen in de periode dat het vastgestelde paraplubestemmingsplan (herstelbesluit) ter inzage ligt.  </text:p>
            <text:p text:style-name="common-al">Stelt u beroep in of hebt u dit al gedaan? Dan kunt u de voorzieningenrechter van de Afdeling bestuursrechtspraak van de Raad van State verzoeken een voorlopige voorziening te treff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3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26-1402</meta:user-defined>
    <meta:user-defined meta:name="OVERHEIDop.Plansoort/OVERHEIDop.plansoort">bestemmings- of omgevingsplan</meta:user-defined>
    <dc:language>nl</dc:language>
    <meta:user-defined meta:name="OVERHEIDop.locatietype/OVERHEIDop.gebiedsmarkering">Buurt</meta:user-defined>
    <meta:user-defined meta:name="DC.title">Herstelbesluit paraplubestemmingsplan Evenementenplein Paleiskwartier, vastgesteld</meta:user-defined>
    <meta:user-defined meta:name="DCTERMS.W3CDTF/DCTERMS.available">2025-10-17</meta:user-defined>
    <meta:user-defined meta:name="DCTERMS.W3CDTF/OVERHEIDop.jaargang">2025</meta:user-defined>
    <meta:user-defined meta:name="OVERHEIDop.publicationIssue">444387</meta:user-defined>
    <meta:user-defined meta:name="OVERHEIDop.GmbID/DC.identifier">gmb-2025-444387</meta:user-defined>
    <meta:user-defined meta:name="OVERHEIDop.versieInformatie"/>
  </office:meta>
</office:document-meta>
</file>