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05-11 t/m 15-12-2025 op de locatie tegen de (zij)gevel van het Zilver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heeft de gemeente een aanvraag ontvangen voor een ontheffing voor het plaatsen van een steiger van 05-11 t/m 15-12-2025 op de locatie tegen de (zij)gevel van het Zilvermuseum in Schoonhoven. De aanvraag is geregistreerd onder zaaknummer 193117330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38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33018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05-11 t/m 15-12-2025 op de locatie tegen de (zij)gevel van het Zilvermuseu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84</meta:user-defined>
    <meta:user-defined meta:name="OVERHEIDop.GmbID/DC.identifier">gmb-2025-444384</meta:user-defined>
    <meta:user-defined meta:name="OVERHEIDop.versieInformatie"/>
  </office:meta>
</office:document-meta>
</file>