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Bosscheweg 214, 5015AG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9 juli 2025, geregistreerd onder zaak(nummer) Z2025-00009474, aangaande:</text:p>
            <text:p text:style-name="common-al">Omschrijving/naam: uitbreiding begane grond en plaatsen dakopbouw</text:p>
            <text:p text:style-name="common-al">Locatie/adres: Bosscheweg 214, 5015AG Tilburg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1 nov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9474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9474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44383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383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383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9474</meta:user-defined>
    <meta:user-defined meta:name="DCTERMS.abstract">Z2025-00009474 -  uitbreiding begane grond en plaatsen dakopbouw</meta:user-defined>
    <dc:language>nl</dc:language>
    <meta:user-defined meta:name="OVERHEIDop.locatietype/OVERHEIDop.gebiedsmarkering">Vlak</meta:user-defined>
    <meta:user-defined meta:name="DC.title">Besluit op aanvraag omgevingsvergunning, Bosscheweg 214, 5015AG Tilburg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383</meta:user-defined>
    <meta:user-defined meta:name="OVERHEIDop.GmbID/DC.identifier">gmb-2025-444383</meta:user-defined>
    <meta:user-defined meta:name="OVERHEIDop.versieInformatie"/>
  </office:meta>
</office:document-meta>
</file>