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prichten van een nieuw verpleeghuis met 108 woonzorgstudio's, Elgerweg 101, 1825 K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lgerweg 101, 1825 KB Alkmaar<text:span text:style-name="nadrukvet">; </text:span>het oprichten van een nieuw verpleeghuis met 108 woonzorgstudio's</text:p>
            <text:p text:style-name="common-al">
            
          </text:p>
            <text:p text:style-name="common-al">Datum ontvangst: 09-10-2025</text:p>
            <text:p text:style-name="common-al">Zaaknummer: 000012854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37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7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7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5431</meta:user-defined>
    <dc:language>nl</dc:language>
    <meta:user-defined meta:name="OVERHEIDop.locatietype/OVERHEIDop.gebiedsmarkering">Punt</meta:user-defined>
    <meta:user-defined meta:name="DC.title">Omgevingsvergunning aangevraagd: het oprichten van een nieuw verpleeghuis met 108 woonzorgstudio's, Elgerweg 101, 1825 KB Alkmaar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79</meta:user-defined>
    <meta:user-defined meta:name="OVERHEIDop.GmbID/DC.identifier">gmb-2025-444379</meta:user-defined>
    <meta:user-defined meta:name="OVERHEIDop.versieInformatie"/>
  </office:meta>
</office:document-meta>
</file>