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2e e-laadpunt op Harmonie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Harmonielaan een aanvraag is gedaan voor een e-laadpunt in verband met de aanschaf of het leasen van een elektrisch aangedreven voertuig met een actieradius van minimaal 45 ‘elektrische kilometers’;</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Harmonielaan ten behoeve van een 2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011-011.</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6 oktober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43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2e e-laadpunt - Harmoni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3097</meta:user-defined>
    <meta:user-defined meta:name="DCTERMS.abstract">Verkeersbesluit aanwijzen twee parkeerplaatsen voor een 2e e-laadpunt op Harmonielaan</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2e e-laadpunt op Harmonielaan</meta:user-defined>
    <meta:user-defined meta:name="DCTERMS.W3CDTF/DCTERMS.available">2025-10-16</meta:user-defined>
    <meta:user-defined meta:name="OVERHEIDop.externeBijlage">tekening 222-011-011|exb-2025-37164</meta:user-defined>
    <meta:user-defined meta:name="DCTERMS.W3CDTF/OVERHEIDop.jaargang">2025</meta:user-defined>
    <meta:user-defined meta:name="OVERHEIDop.publicationIssue">444377</meta:user-defined>
    <meta:user-defined meta:name="OVERHEIDop.GmbID/DC.identifier">gmb-2025-444377</meta:user-defined>
    <meta:user-defined meta:name="OVERHEIDop.versieInformatie"/>
  </office:meta>
</office:document-meta>
</file>