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ter hoogte van Brinkweg 8, 7991 BA Dwingeloo, Verzoeklocatie 20251002010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T.h.v. Brinkweg 8, 7991 BA Dwingeloo, Verzoeklocatie 2025100201035, voor de activiteit het kappen van 4 essen, 10-10-2025 zaaknummer: 2025-019137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4437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7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7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9137</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kappen ter hoogte van Brinkweg 8, 7991 BA Dwingeloo, Verzoeklocatie 2025100201035</meta:user-defined>
    <meta:user-defined meta:name="DCTERMS.W3CDTF/DCTERMS.available">2025-10-14</meta:user-defined>
    <meta:user-defined meta:name="DCTERMS.W3CDTF/OVERHEIDop.jaargang">2025</meta:user-defined>
    <meta:user-defined meta:name="OVERHEIDop.publicationIssue">444370</meta:user-defined>
    <meta:user-defined meta:name="OVERHEIDop.GmbID/DC.identifier">gmb-2025-444370</meta:user-defined>
    <meta:user-defined meta:name="OVERHEIDop.versieInformatie"/>
  </office:meta>
</office:document-meta>
</file>