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erspreid over stadsdeel Scheve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2 dode en slechte bomen (stamomtrekken 43 - 240 cm), staande verspreid over stadsdeel Scheveningen</text:p>
            <text:p text:style-name="common-al"/>
            <text:p text:style-name="common-al">Ons kenmerk: VTH2025-3759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erspreid over stadsdeel Scheveningen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0-10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44367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367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367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37593</meta:user-defined>
    <meta:user-defined meta:name="DCTERMS.abstract">het kappen van 12 dode en slechte bomen (stamomtrekken 43 - 240 cm), staande verspreid over stadsdeel Scheveningen</meta:user-defined>
    <dc:language>nl</dc:language>
    <meta:user-defined meta:name="OVERHEIDop.locatietype/OVERHEIDop.gebiedsmarkering">Vlak</meta:user-defined>
    <meta:user-defined meta:name="DC.title">Omgevingsvergunning - Aangevraagd, verspreid over stadsdeel Scheveningen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4367</meta:user-defined>
    <meta:user-defined meta:name="OVERHEIDop.GmbID/DC.identifier">gmb-2025-444367</meta:user-defined>
    <meta:user-defined meta:name="OVERHEIDop.versieInformatie"/>
  </office:meta>
</office:document-meta>
</file>