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45 bomen en 8 bomen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95 </text:p>
            <text:p text:style-name="common-al"> Omschrijving: kappen van 45 bomen en 8 bomen verplaats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inkersstraat/Selderijstaat/Boekweitstraat  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3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95</meta:user-defined>
    <meta:user-defined meta:name="DCTERMS.abstract">kappen van 45 bomen en 8 bomen ver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45 bomen en 8 bomen verplaatsen</meta:user-defined>
    <meta:user-defined meta:name="OVERHEIDop.datumEindeReactietermijn">2025-11-24</meta:user-defined>
    <meta:user-defined meta:name="OVERHEIDop.terinzageleggingBG">https://publicaties.eindhoven.nl/dossier/EHV-ZP2025-003795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66</meta:user-defined>
    <meta:user-defined meta:name="OVERHEIDop.GmbID/DC.identifier">gmb-2025-444366</meta:user-defined>
    <meta:user-defined meta:name="OVERHEIDop.versieInformatie"/>
  </office:meta>
</office:document-meta>
</file>