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consul oorlogsgra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eijk,</text:p>
            <text:p text:style-name="al">in het kader van de aanstellingsovereenkomst consul voor de stichting oorlogsgraven;</text:p>
            <text:p text:style-name="al">besluit:</text:p>
            <text:p text:style-name="al">de heer A.A.G. Hurkmans met ingang van 1 oktober 2025 te benoemen als consul oorlogsgraven; eerste aanspreekpunt tussen de Oorlogsgravenstichting en de gemeente Bergeijk;</text:p>
            <text:p text:style-name="al">Namens de Oorlogsgravenstichting is de heer A.A.G. Hurkmans gedurende zijn actieve dienst voor de gemeente Bergeijk, naast zijn reguliere werkzaamheden, eerste aanspreekpunt en verantwoordelijk voor de volgende zaken:</text:p>
            <text:list text:style-name="id1-3-2-1-1-6">
              <text:list-item text:style-override="id1-3-2-1-1-6-1">
                <text:number>•</text:number>
                <text:p text:style-name="al">Hij is op de hoogte van de ligging van de oorlogsgraven binnen de gemeente en onderhoudt contact met de administratie van al deze begraafplaatsen.</text:p>
              </text:list-item>
              <text:list-item text:style-override="id1-3-2-1-1-6-2">
                <text:number>•</text:number>
                <text:p text:style-name="al">Hij inspecteert jaarlijks alle oorlogsgraven in de gemeente en rapporteert hierover aan de Oorlogsgravenstichting.</text:p>
              </text:list-item>
              <text:list-item text:style-override="id1-3-2-1-1-6-3">
                <text:number>•</text:number>
                <text:p text:style-name="al">Hij informeert de Oorlogsgravenstichting vroegtijdig over plannen tot bijzetting in oorlogsgraven, dreigende ruiming van oorlogsgraven, herinrichting van begraafplaatsen en andere zaken die van belang zijn.</text:p>
              </text:list-item>
              <text:list-item text:style-override="id1-3-2-1-1-6-4">
                <text:number>•</text:number>
                <text:p text:style-name="al">Hij begeleidt de medewerkers van de Oorlogsgravenstichting indien gevraagd.</text:p>
              </text:list-item>
              <text:list-item text:style-override="id1-3-2-1-1-6-5">
                <text:number>•</text:number>
                <text:p text:style-name="al">Hij brengt de werkzaamheden van de Oorlogsgravenstichting actief, eventueel in samenwerking met de gemeente, onder de aandacht van de lokale bevolking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t besluit treedt in werking met ingang van de eerste dag na die van de bekendmaking.</text:p>
          </text:section>
          <text:section text:name="ondertekening_id1-3-2-3-2">
            <text:p><text:span text:style-name="functie">De burgemeester van Bergeijk</text:span></text:p>
            <text:p><text:span text:style-name="deze">Aldus vastgesteld op 30 september 2025</text:span></text:p>
            <text:p><text:span text:style-name="ondertekening_naam">
            <text:span text:style-name="voornaam">W.J.G.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43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25IN003188</meta:user-defined>
    <meta:user-defined meta:name="DCTERMS.alternative">Benoemingsbesluit consul oorlogsgraven</meta:user-defined>
    <dc:language>nl</dc:language>
    <meta:user-defined meta:name="OVERHEIDop.locatietype/OVERHEIDop.gebiedsmarkering">Gemeente</meta:user-defined>
    <meta:user-defined meta:name="DC.title">Benoemingsbesluit consul oorlogsgra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62</meta:user-defined>
    <meta:user-defined meta:name="OVERHEIDop.betreftRegeling">CVDR745416_1</meta:user-defined>
    <meta:user-defined meta:name="OVERHEIDop.GmbID/DC.identifier">gmb-2025-444362</meta:user-defined>
    <meta:user-defined meta:name="xs:date/OVERHEIDop.startdatum">2025-10-15</meta:user-defined>
    <meta:user-defined meta:name="OVERHEIDop.versieInformatie"/>
  </office:meta>
</office:document-meta>
</file>