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richtenvan 7 rijwoningen met uitweg, Verzoeklocatie 2025100901824, W.F. Hermanslaan 26 t/m 38 (even) te Groningen, Helpman (HMN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7 rijwoningen met uitweg aan Verzoeklocatie 2025100901824 W.F. Hermanslaan 26 t/m 38 (even) te Groningen </text:span>
          </text:p>
            <text:p text:style-name="common-al">De gemeente Groningen heeft een aanvraag voor een omgevingsvergunning reguliere procedure ontvangen. De vergunning is aangevraagd voor het oprichtenvan 7 rijwoningen met uitweg aan  Verzoeklocatie 2025100901824 W.F. Hermanslaan 26 t/m 38 (even) te Groningen, dossiernummer GRN-00025053 </text:p>
            <text:p text:style-name="common-al">De volgende activiteiten zijn aangevraagd: </text:p>
            <text:p text:style-name="common-al">- Bouwactiviteit (omgevingsplan)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9 oktober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36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GRN-0002505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oprichtenvan 7 rijwoningen met uitweg, Verzoeklocatie 2025100901824, W.F. Hermanslaan 26 t/m 38 (even) te Groningen, Helpman (HMN02)</meta:user-defined>
    <meta:user-defined meta:name="OVERHEIDop.datumEindeReactietermijn">2025-11-25</meta:user-defined>
    <meta:user-defined meta:name="OVERHEIDop.terinzageleggingBG">https://groningen.lokalebekendmakingen.nl/case/1:9822:165305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61</meta:user-defined>
    <meta:user-defined meta:name="OVERHEIDop.GmbID/DC.identifier">gmb-2025-444361</meta:user-defined>
    <meta:user-defined meta:name="OVERHEIDop.versieInformatie"/>
  </office:meta>
</office:document-meta>
</file>