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rote Steng 1, 1551 NL Westzaan - verbouwen van een bedrijfsgebouw (bouwstroom 1, batch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602 - verbouwen van een bedrijfsgebouw (bouwstroom 1, batch 3) - op de locatie Grote Steng 1, 1551 NL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0-10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3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02</meta:user-defined>
    <dc:language>nl</dc:language>
    <meta:user-defined meta:name="OVERHEIDop.locatietype/OVERHEIDop.gebiedsmarkering">Punt</meta:user-defined>
    <meta:user-defined meta:name="DC.title">Intrekking aanvraag omgevingsvergunning - Grote Steng 1, 1551 NL Westzaan - verbouwen van een bedrijfsgebouw (bouwstroom 1, batch 3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60</meta:user-defined>
    <meta:user-defined meta:name="OVERHEIDop.GmbID/DC.identifier">gmb-2025-444360</meta:user-defined>
    <meta:user-defined meta:name="OVERHEIDop.versieInformatie"/>
  </office:meta>
</office:document-meta>
</file>