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 - Melding Besluit activiteiten leefomgeving (Bal) – Nijvelaar 1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opslaan van gevaarlijke stoffen anders dan organische peroxiden in verpakking; ontvangen van afvalstoffen; opslaan en composteren van groenafval.</text:p>
            <text:p text:style-name="common-al">Locatie: Nijvelaar 1, 5275 HN Den Dungen</text:p>
            <text:p text:style-name="common-al">DSO-kenmerk: 2025041200064; 2025041200065;  </text:p>
            <text:p text:style-name="common-al">Zaaknummer:  Z/249847; Z/249848; Z/261018</text:p>
            <text:p text:style-name="common-al">Datum ontvangen:  12 april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3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847; Z/249848; Z/261018</meta:user-defined>
    <dc:language>nl</dc:language>
    <meta:user-defined meta:name="OVERHEIDop.locatietype/OVERHEIDop.gebiedsmarkering">Adres</meta:user-defined>
    <meta:user-defined meta:name="DC.title">Gemeente Sint-Michielsgestel  - Melding Besluit activiteiten leefomgeving (Bal) – Nijvelaar 1 Den Du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44</meta:user-defined>
    <meta:user-defined meta:name="OVERHEIDop.GmbID/DC.identifier">gmb-2025-444344</meta:user-defined>
    <meta:user-defined meta:name="OVERHEIDop.versieInformatie"/>
  </office:meta>
</office:document-meta>
</file>