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Hoghe Weijdt 6, 1851ED Heiloo, het vergroten van de woning (dakopbouw), datum ontvangst 24 januari 2025 (Z2025-00000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43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0</meta:user-defined>
    <meta:user-defined meta:name="DCTERMS.abstract">De Hoghe Weijdt 6, 1851ED Heiloo, het vergroten van de woning (dakopbouw), datum ontvangst 24 januari 2025 (Z2025-00000600)</meta:user-defined>
    <dc:language>nl</dc:language>
    <meta:user-defined meta:name="OVERHEIDop.locatietype/OVERHEIDop.gebiedsmarkering">Vlak</meta:user-defined>
    <meta:user-defined meta:name="DC.title">Gemeente Heiloo, ontvangen aanvraag omgevingsvergunning, De Hoghe Weijdt 6, 1851ED Heiloo, het vergroten van de woning (dakopbouw), datum ontvangst 24 januari 2025 (Z2025-00000600)</meta:user-defined>
    <meta:user-defined meta:name="DCTERMS.W3CDTF/DCTERMS.available">2025-02-03</meta:user-defined>
    <meta:user-defined meta:name="DCTERMS.W3CDTF/OVERHEIDop.jaargang">2025</meta:user-defined>
    <meta:user-defined meta:name="OVERHEIDop.publicationIssue">44434</meta:user-defined>
    <meta:user-defined meta:name="OVERHEIDop.GmbID/DC.identifier">gmb-2025-44434</meta:user-defined>
    <meta:user-defined meta:name="OVERHEIDop.versieInformatie"/>
  </office:meta>
</office:document-meta>
</file>