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medewerkers Team Nautisch Beheer</text:p>
      <text:section text:name="regeling_id1-3-2" text:style-name="regeling">
        <text:section text:name="aanhef_id1-3-2-1" text:style-name="aanhef">
          <text:section text:name="preambule_id1-3-2-1-1" text:style-name="preambule">
            <text:p text:style-name="al">De opgavemanager Varen van de gemeente Amsterdam,</text:p>
            <text:p text:style-name="al"/>
            <text:p text:style-name="al">gelet op:</text:p>
            <text:list text:style-name="id1-3-2-1-1-4">
              <text:list-item text:style-override="id1-3-2-1-1-4-1">
                <text:number>•</text:number>
                <text:p text:style-name="al">Besluit ondermandaat, ondervolmacht en ondermachtiging opgavemanager Varen van 6 oktober 2025;</text:p>
              </text:list-item>
              <text:list-item text:style-override="id1-3-2-1-1-4-2">
                <text:number>•</text:number>
                <text:p text:style-name="al">ondermandaatbesluit Binnenvaartpolitiereglement opgavemanager Varen van 6 oktober 2025,</text:p>
              </text:list-item>
            </text:list>
            <text:p text:style-name="al">besluit vast te stellen de volgende regeling:</text:p>
            <text:p text:style-name="al"/>
            <text:p text:style-name="al">Ondermandaatbesluit medewerkers Team Nautisch 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e daarop rustende bepalingen wordt verstaan onder medewerkers Team Nautisch Beheer: de ambtenaren die werkzaam zijn in het Team Nautisch Beheer van Verkeer en Openbare Ruimte. </text:p>
          </text:section>
          <text:section text:name="artikel_id1-3-2-2-2" text:style-name="artikel">
            <text:p text:style-name="artikel_kop_titel"><text:span text:style-name="artikel_kop_label">Artikel</text:span> <text:span text:style-name="artikel_kop_nr">2</text:span> </text:p>
            <text:p text:style-name="al">Aan de medewerkers van het Team Nautisch Beheer wordt ondermandaat verleend voor het uitoefenen van de volgende bevoegdheden:</text:p>
            <text:list text:style-name="id1-3-2-2-2-3">
              <text:list-item text:style-override="id1-3-2-2-2-3-1">
                <text:number>1.</text:number>
                <text:p text:style-name="al">
                <text:span text:style-name="nadrukondlijn">Scheepvaartverkeerswet (hierna: Svw)</text:span>
              </text:p>
                <text:p text:style-name="al">Het nemen van beschikkingen op grond van artikel 7, eerste lid, van de SVW (ontheffing van een gebod of verbod aangegeven door een verkeersteken).</text:p>
              </text:list-item>
              <text:list-item text:style-override="id1-3-2-2-2-3-2">
                <text:number>2.</text:number>
                <text:p text:style-name="al">
                <text:span text:style-name="nadrukondlijn">Binnenvaartpolitiereglement (hierna: Bpr)</text:span>
              </text:p>
                <text:p text:style-name="al">De bevoegdheden – met uitzondering van handhavende bevoegdheden – die toekomen aan de bevoegde autoriteit als bedoeld in het Bpr, waaronder in ieder geval:</text:p>
                <text:list text:style-name="id1-3-2-2-2-3-2-4">
                  <text:list-item text:style-override="id1-3-2-2-2-3-2-4-1">
                    <text:number>•</text:number>
                    <text:p text:style-name="al">Het nemen van beschikkingen op grond van artikel 1.21, tweede lid, van het Bpr (vergunning bijzonder transport). </text:p>
                  </text:list-item>
                  <text:list-item text:style-override="id1-3-2-2-2-3-2-4-2">
                    <text:number>•</text:number>
                    <text:p text:style-name="al">Het nemen van beschikkingen op grond van artikel 1.23, tweede en derde lid, van het Bpr (toestemming werkzaamheden of evenement).</text:p>
                  </text:list-item>
                </text:list>
              </text:list-item>
              <text:list-item text:style-override="id1-3-2-2-2-3-3">
                <text:number>3.</text:number>
                <text:p text:style-name="al">
                <text:span text:style-name="nadrukondlijn">Besluit opleidingen en bevoegdheden nautische beroepsbeoefenaren</text:span>
              </text:p>
                <text:p text:style-name="al">De bevoegdheid tot het aan de scheepvaart geven van verkeersinformatie en verkeersaanwijzingen als bedoeld in artikel 5.1., aanhef, onder b., van het Besluit opleidingen en bevoegdheden nautische beroepsbeoefenaren.</text:p>
              </text:list-item>
              <text:list-item text:style-override="id1-3-2-2-2-3-4">
                <text:number>4.</text:number>
                <text:p text:style-name="al">
                <text:span text:style-name="nadrukondlijn">Verordening op het binnenwater 2010 (hierna: Vob)</text:span>
              </text:p>
                <text:p text:style-name="al">Het nemen van beschikkingen op grond van artikel 2.6.1, eerste lid, van de Vob, met betrekking tot artikel 2.1.9, tweede lid, van de Vob (ontheffing verbod handelen in strijd met een tek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De opgavemanager Varen van de gemeente Amsterdam </text:span></text:p>
            <text:p><text:span text:style-name="functie">Tom Knij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3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Ondermandaatbesluit medewerkers Team Nautisch Beheer</meta:user-defined>
    <dc:language>nl</dc:language>
    <meta:user-defined meta:name="OVERHEIDop.locatietype/OVERHEIDop.gebiedsmarkering">Gemeente</meta:user-defined>
    <meta:user-defined meta:name="DC.title">Ondermandaatbesluit medewerkers Team Nautisch Beheer</meta:user-defined>
    <meta:user-defined meta:name="DCTERMS.W3CDTF/DCTERMS.available">2025-10-15</meta:user-defined>
    <meta:user-defined meta:name="DCTERMS.W3CDTF/OVERHEIDop.jaargang">2025</meta:user-defined>
    <meta:user-defined meta:name="OVERHEIDop.publicationIssue">444339</meta:user-defined>
    <meta:user-defined meta:name="OVERHEIDop.betreftRegeling">CVDR745411_1</meta:user-defined>
    <meta:user-defined meta:name="OVERHEIDop.GmbID/DC.identifier">gmb-2025-444339</meta:user-defined>
    <meta:user-defined meta:name="xs:date/OVERHEIDop.startdatum">2025-10-16</meta:user-defined>
    <meta:user-defined meta:name="OVERHEIDop.versieInformatie"/>
  </office:meta>
</office:document-meta>
</file>