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Binnenvaartpolitiereglement opgavemanager Varen</text:p>
      <text:section text:name="regeling_id1-3-2" text:style-name="regeling">
        <text:section text:name="aanhef_id1-3-2-1" text:style-name="aanhef">
          <text:section text:name="preambule_id1-3-2-1-1" text:style-name="preambule">
            <text:p text:style-name="al">De directeur Verkeer en Openbare Ruimte,</text:p>
            <text:p text:style-name="al"/>
            <text:p text:style-name="al">gelet op het mandaatbesluit van de bevoegde autoriteit Binnenvaartpolitiereglement van de gemeente Amsterdam aan de directeur Verkeer en Openbare Ruimte,</text:p>
            <text:p text:style-name="al"/>
            <text:p text:style-name="al">Besluit:</text:p>
            <text:p text:style-name="al"/>
            <text:p text:style-name="al">Ondermandaat te verlenen aan de opgavemanag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e daarop rustende bepalingen wordt verstaan onder:</text:p>
            <text:p text:style-name="al">opgavemanager: de ambtenaar die is aangesteld als opgavemanager Varen.</text:p>
          </text:section>
          <text:section text:name="artikel_id1-3-2-2-2" text:style-name="artikel">
            <text:p text:style-name="artikel_kop_titel"><text:span text:style-name="artikel_kop_label">Artikel</text:span> <text:span text:style-name="artikel_kop_nr">2</text:span> </text:p>
            <text:p text:style-name="al">Aan de opgavemanager ondermandaat te verlenen voor het uitoefenen van de bevoegdheden die toekomen aan de bevoegde autoriteit als bedoeld in het Binnenvaartpolitiereglement, met uitzondering van handhavende bevoegdheden.</text:p>
          </text:section>
          <text:section text:name="artikel_id1-3-2-2-3" text:style-name="artikel">
            <text:p text:style-name="artikel_kop_titel"><text:span text:style-name="artikel_kop_label">Artikel</text:span> <text:span text:style-name="artikel_kop_nr">3</text:span> </text:p>
            <text:p text:style-name="al">De opgavemanager is bevoegd ondermandaat te verlenen aan personen die werkzaam zijn bij of voor de Opgave Varen. Onder personen werkzaam bij of voor de Opgave Varen worden ook verstaan personen die handelen in opdracht van de opgavemanager met het oog op de uitvoering van de aan hem opgedragen taken en bevoegdheden.</text:p>
          </text:section>
          <text:section text:name="artikel_id1-3-2-2-4" text:style-name="artikel">
            <text:p text:style-name="artikel_kop_titel"><text:span text:style-name="artikel_kop_label">Artikel</text:span> <text:span text:style-name="artikel_kop_nr">4</text:span> </text:p>
            <text:p text:style-name="al">Dit besluit wordt bekendgemaakt in het Elektronisch Gemeenteblad en treedt in werking op 1 oktober 2025.</text:p>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text:p>
            <text:p><text:span text:style-name="functie">Directeur Verkeer en Openbare Ruimte</text:span></text:p>
            <text:p><text:span text:style-name="functie">Iris van Schepp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3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Ondermandaatbesluit Binnenvaartpolitiereglement opgavemanager Varen</meta:user-defined>
    <dc:language>nl</dc:language>
    <meta:user-defined meta:name="OVERHEIDop.locatietype/OVERHEIDop.gebiedsmarkering">Gemeente</meta:user-defined>
    <meta:user-defined meta:name="DC.title">Ondermandaatbesluit Binnenvaartpolitiereglement opgavemanager Varen</meta:user-defined>
    <meta:user-defined meta:name="DCTERMS.W3CDTF/DCTERMS.available">2025-10-15</meta:user-defined>
    <meta:user-defined meta:name="DCTERMS.W3CDTF/OVERHEIDop.jaargang">2025</meta:user-defined>
    <meta:user-defined meta:name="OVERHEIDop.publicationIssue">444337</meta:user-defined>
    <meta:user-defined meta:name="OVERHEIDop.betreftRegeling">CVDR745410_1</meta:user-defined>
    <meta:user-defined meta:name="OVERHEIDop.GmbID/DC.identifier">gmb-2025-444337</meta:user-defined>
    <meta:user-defined meta:name="xs:date/OVERHEIDop.startdatum">2025-10-16</meta:user-defined>
    <meta:user-defined meta:name="OVERHEIDop.versieInformatie"/>
  </office:meta>
</office:document-meta>
</file>