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2 compensatiewoningen, het slopen van de varkenstallen en het omzetten van de gebruiksfunctie van de bestaande bedrijfswoning op de locatie Baron van Brakelstraat 3A te Nederasselt zaaknummer AB25.00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9 oktober 2025 </text:p>
            <text:p text:style-name="common-al">
            <text:span text:style-name="nadrukvet">DSO-kenmerk:</text:span> 2025100900174</text:p>
            <text:p text:style-name="common-al">
            <text:span text:style-name="nadrukvet">Voor:</text:span> het realiseren van 2 compensatiewoningen, het slopen van de varkenstallen en het omzetten van de gebruiksfunctie van de bestaande bedrijfswoning </text:p>
            <text:p text:style-name="common-al">
            <text:span text:style-name="nadrukvet">Locatie:</text:span> Baron van Brakelstraat 3A te Nederasselt </text:p>
            <text:p text:style-name="common-al">
            <text:span text:style-name="nadrukvet">Ons zaaknummer:</text:span> AB25.0077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7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4433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3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3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2 compensatiewoningen, het slopen van de varkenstallen en het omzetten van de gebruiksfunctie van de bestaande bedrijfswoning op de locatie Baron van Brakelstraat 3A te Nederasselt zaaknummer AB25.00773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32</meta:user-defined>
    <meta:user-defined meta:name="OVERHEIDop.GmbID/DC.identifier">gmb-2025-444332</meta:user-defined>
    <meta:user-defined meta:name="OVERHEIDop.versieInformatie"/>
  </office:meta>
</office:document-meta>
</file>