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nenburgerhout 9, 3845 E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10-2025</text:span> een besluit genomen op de aanvraag met zaaknummer 02430000231331 voor uitbouw aan voorzijde van de woning op locatie Vanenburgerhout 9, 3845 EH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1-10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432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2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2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1331</meta:user-defined>
    <dc:language>nl</dc:language>
    <meta:user-defined meta:name="OVERHEIDop.locatietype/OVERHEIDop.gebiedsmarkering">Punt</meta:user-defined>
    <meta:user-defined meta:name="DC.title">Besluit aanvraag omgevingsvergunning, Vanenburgerhout 9, 3845 EH Harderwijk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25</meta:user-defined>
    <meta:user-defined meta:name="OVERHEIDop.GmbID/DC.identifier">gmb-2025-444325</meta:user-defined>
    <meta:user-defined meta:name="OVERHEIDop.versieInformatie"/>
  </office:meta>
</office:document-meta>
</file>