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arallelweg 2a, Uitgeest, het tijdelijk (3 jaar) plaatsen van een toiletgebouw, datum ontvangst 29 januari 2025 (Z2025-0000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4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2</meta:user-defined>
    <meta:user-defined meta:name="DCTERMS.abstract">Parallelweg 2a, Uitgeest, het tijdelijk (3 jaar) plaatsen van een toiletgebouw, datum ontvangst 29 januari 2025 (Z2025-00000702)</meta:user-defined>
    <dc:language>nl</dc:language>
    <meta:user-defined meta:name="OVERHEIDop.locatietype/OVERHEIDop.gebiedsmarkering">Vlak</meta:user-defined>
    <meta:user-defined meta:name="DC.title">Gemeente Uitgeest, ontvangen aanvraag omgevingsvergunning, Parallelweg 2a, Uitgeest, het tijdelijk (3 jaar) plaatsen van een toiletgebouw, datum ontvangst 29 januari 2025 (Z2025-00000702)</meta:user-defined>
    <meta:user-defined meta:name="DCTERMS.W3CDTF/DCTERMS.available">2025-02-03</meta:user-defined>
    <meta:user-defined meta:name="DCTERMS.W3CDTF/OVERHEIDop.jaargang">2025</meta:user-defined>
    <meta:user-defined meta:name="OVERHEIDop.publicationIssue">44432</meta:user-defined>
    <meta:user-defined meta:name="OVERHEIDop.GmbID/DC.identifier">gmb-2025-44432</meta:user-defined>
    <meta:user-defined meta:name="OVERHEIDop.versieInformatie"/>
  </office:meta>
</office:document-meta>
</file>