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een Jaarstandplaats aan parkeerplaats Ratelplei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standplaatsvergunning verleend. Het college geeft hiermee toestemming voor een Jaarstandplaats aan Parkeerplaats Ratelplein Epe, locatie 3.Datum besluit: 10-10-2025Zaaknummer: 1363674Branche: verse maaltijden, gegaarde kipproducten, belegde broodjes, frites en snacksPeriode: vanaf 10 oktober 2025 t/m 09 oktober 2026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rgunningverlening, Toezicht en Handhavingvan de gemeente Epe. Het telefoonnummer is 14 0578. Vermeld daarbij het zaaknummer.</text:p>
            <text:p text:style-name="common-al">
            <text:span text:style-name="nadrukvet">Bent u het niet eens met de vergunning?</text:span>
          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bij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4431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1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1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36446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Standplaatsvergunning verleend voor een Jaarstandplaats aan parkeerplaats Ratelplein Epe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319</meta:user-defined>
    <meta:user-defined meta:name="OVERHEIDop.GmbID/DC.identifier">gmb-2025-444319</meta:user-defined>
    <meta:user-defined meta:name="OVERHEIDop.versieInformatie"/>
  </office:meta>
</office:document-meta>
</file>