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r. H. G. Scholtenstraat nabij Kalverpad te Zaandam -  het aanleggen van een nieuw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458 -  het aanleggen van een nieuwe uitweg - op de locatie Dr. H. G. Scholtenstraat nabij Kalverpad te Zaandam</text:p>
            <text:p text:style-name="common-al">
            
          </text:p>
            <text:p text:style-name="common-al">Aanvraag ontvangen: 23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431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1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1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6458</meta:user-defined>
    <dc:language>nl</dc:language>
    <meta:user-defined meta:name="OVERHEIDop.locatietype/OVERHEIDop.gebiedsmarkering">Vlak</meta:user-defined>
    <meta:user-defined meta:name="DC.title">Aanvraag omgevingsvergunning - Dr. H. G. Scholtenstraat nabij Kalverpad te Zaandam -  het aanleggen van een nieuwe uitwe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16</meta:user-defined>
    <meta:user-defined meta:name="OVERHEIDop.GmbID/DC.identifier">gmb-2025-444316</meta:user-defined>
    <meta:user-defined meta:name="OVERHEIDop.versieInformatie"/>
  </office:meta>
</office:document-meta>
</file>