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European Police Championships in Cross Country op maandag 17 en dinsdag 18 november 2025 aan Lange Duine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8 oktober 2025 (verzonden op 8 oktober 2025) op grond van artikel 2:25 van de Algemene Plaatselijke Verordening Soest vergunning heeft verleend voor het organiseren van de European Police Championships in Cross Country op maandag 17- en dinsdag 18 november 2025 08.00 uur tot 14:00 uur in natuurgebied de Lange Duinen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43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56454</meta:user-defined>
    <dc:language>nl</dc:language>
    <meta:user-defined meta:name="OVERHEIDop.locatietype/OVERHEIDop.gebiedsmarkering">Gemeente</meta:user-defined>
    <meta:user-defined meta:name="DC.title">Toestemming voor het organiseren van de European Police Championships in Cross Country op maandag 17 en dinsdag 18 november 2025 aan Lange Duinen te So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312</meta:user-defined>
    <meta:user-defined meta:name="OVERHEIDop.GmbID/DC.identifier">gmb-2025-444312</meta:user-defined>
    <meta:user-defined meta:name="OVERHEIDop.versieInformatie"/>
  </office:meta>
</office:document-meta>
</file>