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kappen houtopstanden, Zambezilaan thv nr 278, 1448P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oktober 2025 besloten de aanvraag beschikking behandelen Omgevingswet voor Zambezilaan thv nr 278, 1448PN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8 bomen</text:p>
              </text:list-item>
            </text:list>
            <text:p text:style-name="common-al">de verzenddatum van deze beschikking is 10 oktober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4310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31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31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904</meta:user-defined>
    <meta:user-defined meta:name="DCTERMS.abstract">Betreft:  besluit op locatie Zambezilaan thv nr 278, 1448PN Purmere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project kappen houtopstanden, Zambezilaan thv nr 278, 1448PN Purmerend</meta:user-defined>
    <meta:user-defined meta:name="OVERHEIDop.datumEindeReactietermijn">2025-11-21</meta:user-defined>
    <meta:user-defined meta:name="OVERHEIDop.terinzageleggingBG">https://jeleefomgeving.nl/inzien/001801582/f6d434d9-75ad-430e-931a-30b394884836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310</meta:user-defined>
    <meta:user-defined meta:name="OVERHEIDop.GmbID/DC.identifier">gmb-2025-444310</meta:user-defined>
    <meta:user-defined meta:name="OVERHEIDop.versieInformatie"/>
  </office:meta>
</office:document-meta>
</file>