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ter hoogte van Middenlaan 16, 7991 AH Dwingeloo, Verzoeklocatie 2025100201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T.h.v. Middenlaan 16, 7991 AH Dwingeloo, Verzoeklocatie 2025100201111, voor de activiteit het kappen van een es, 10-10-2025 zaaknummer: 2025-01913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430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0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ter hoogte van Middenlaan 16, 7991 AH Dwingeloo, Verzoeklocatie 2025100201111</meta:user-defined>
    <meta:user-defined meta:name="DCTERMS.W3CDTF/DCTERMS.available">2025-10-14</meta:user-defined>
    <meta:user-defined meta:name="DCTERMS.W3CDTF/OVERHEIDop.jaargang">2025</meta:user-defined>
    <meta:user-defined meta:name="OVERHEIDop.publicationIssue">444309</meta:user-defined>
    <meta:user-defined meta:name="OVERHEIDop.GmbID/DC.identifier">gmb-2025-444309</meta:user-defined>
    <meta:user-defined meta:name="OVERHEIDop.versieInformatie"/>
  </office:meta>
</office:document-meta>
</file>