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Kerkrade maken bekend dat zij de volgende melding hebben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 melden reparatie en onderhoud aan auto'sAangevraagde activiteit(en): Opslaan van goederen</text:p>
            <text:p text:style-name="common-al">Locatie: DHZ Garage (Budget auto's parkstad), Locht 48b 4, 6466 GW Kerkrade</text:p>
            <text:p text:style-name="common-al">Datum ontvangst: 20 september 2025</text:p>
            <text:p text:style-name="common-al">Zaaknummer: Z2025-00009702</text:p>
            <text:p text:style-name="common-al">Ingediende meldingen liggen niet ter inzage.</text:p>
            <text:p text:style-name="common-al">Tegen deze melding kunt u geen bezwaarschrift of zienswijze indienen.<text:span text:style-name="nadrukvet"/>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4430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29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Burgemeester en Wethouders van gemeente Kerkrade maken bekend dat zij de volgende melding hebben ontvangen: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08</meta:user-defined>
    <meta:user-defined meta:name="OVERHEIDop.GmbID/DC.identifier">gmb-2025-444308</meta:user-defined>
    <meta:user-defined meta:name="OVERHEIDop.versieInformatie"/>
  </office:meta>
</office:document-meta>
</file>