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afgezogen lucht bij het poedercoaten niet bovendaks te hoeven af te voeren aan Centurionbaan 90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7 augustus 2025 een maatwerkbesluit verleend aan Deege Metaalfinishing B.V. te Soesterberg. Het besluit heeft betrekking op het verzoek voor het opleggen van een maatwerkvoorschrift om de afgezogen lucht bij het poedercoaten niet bovendaks te hoeven af te af te voeren. Dit is in tegenstelling tot wat in artikel 4.354 van het Besluit activiteiten leefomgeving (Bal) wordt aangegeven.</text:p>
            <text:p text:style-name="common-al">De reden voor dit besluit is dat de afgezogen lucht welke vrij komt bij het poedecoaten voldoende is  gereiningd als het de coatingsruimte verlaat.</text:p>
            <text:p text:style-name="common-al">
            <text:span text:style-name="nadrukvet">Inwerkingtreding</text:span>
          </text:p>
            <text:p text:style-name="common-al">Het besluit is op 30 september 2025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Soest, t.a.v. Afdeling Bedrijfsvoering, postbus 2000, 3760 CA Soest. Een bezwaarschrift kan ook digitaal worden ingediend via de website van de gemeente: <text:a xlink:href="http://www.soest.nl/bestuur-en-organisatie/bezwaar-maken-tegen-besluit" xlink:type="simple"><text:span text:style-name="nadrukondlijn">www.soest.nl/bestuur-en-organisatie/bezwaar-maken-tegen-besluit</text:span></text:a>. Het is niet mogelijk om per e-mail bezwaar te maken. Wie belanghebbende is, leggen wij hieronder uit. De termijn voor het indienen van een bezwaarschrift is 6 weken. Deze termijn begint op de dag nadat het besluit is verzonden. Het besluit is op 14 oktotober 2025 verzonden. Dit betekent dat uiterlijk op 25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5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012.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3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007012</meta:user-defined>
    <dc:language>nl</dc:language>
    <meta:user-defined meta:name="OVERHEIDop.locatietype/OVERHEIDop.gebiedsmarkering">Adres</meta:user-defined>
    <meta:user-defined meta:name="DC.title">Besluit maatwerkvoorschriften voor de afgezogen lucht bij het poedercoaten niet bovendaks te hoeven af te voeren aan Centurionbaan 90 te Soesterberg</meta:user-defined>
    <meta:user-defined meta:name="DCTERMS.W3CDTF/DCTERMS.available">2025-10-15</meta:user-defined>
    <meta:user-defined meta:name="DCTERMS.W3CDTF/OVERHEIDop.jaargang">2025</meta:user-defined>
    <meta:user-defined meta:name="OVERHEIDop.publicationIssue">444304</meta:user-defined>
    <meta:user-defined meta:name="OVERHEIDop.GmbID/DC.identifier">gmb-2025-444304</meta:user-defined>
    <meta:user-defined meta:name="OVERHEIDop.versieInformatie"/>
  </office:meta>
</office:document-meta>
</file>