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een constructieve wijziging van de woning (muurdoorbraak) Koningin Wilhelminalaan 306, 2274 AV Voorburg - kenmerk 2293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constructieve wijziging van de woning (muurdoorbraak) 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Datum bekendmaking besluit: </text:span>10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430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0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0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93087</meta:user-defined>
    <dc:language>nl</dc:language>
    <meta:user-defined meta:name="OVERHEIDop.locatietype/OVERHEIDop.gebiedsmarkering">Punt</meta:user-defined>
    <meta:user-defined meta:name="DC.title">Omgevingsvergunning verleend voor een constructieve wijziging van de woning (muurdoorbraak) Koningin Wilhelminalaan 306, 2274 AV Voorburg - kenmerk 2293087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303</meta:user-defined>
    <meta:user-defined meta:name="OVERHEIDop.GmbID/DC.identifier">gmb-2025-444303</meta:user-defined>
    <meta:user-defined meta:name="OVERHEIDop.versieInformatie"/>
  </office:meta>
</office:document-meta>
</file>