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uidige lichtreclame vervangen door een nieuwe lichtreclame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532 </text:p>
            <text:p text:style-name="common-al"> Omschrijving: huidige lichtreclame vervangen door een nieuwe licht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Datum ontvangst: 1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30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32</meta:user-defined>
    <meta:user-defined meta:name="DCTERMS.abstract">huidige lichtreclame vervangen door een nieuwe lichtreclame</meta:user-defined>
    <dc:language>nl</dc:language>
    <meta:user-defined meta:name="OVERHEIDop.locatietype/OVERHEIDop.gebiedsmarkering">Punt</meta:user-defined>
    <meta:user-defined meta:name="DC.title">Ingediende aanvraag omgevingsvergunning: huidige lichtreclame vervangen door een nieuwe lichtreclame, Stratumseind 23 5611EN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00</meta:user-defined>
    <meta:user-defined meta:name="OVERHEIDop.GmbID/DC.identifier">gmb-2025-444300</meta:user-defined>
    <meta:user-defined meta:name="OVERHEIDop.versieInformatie"/>
  </office:meta>
</office:document-meta>
</file>