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ter hoogte van Dwingelderdijk 13, 7991 RH Dwingeloo, Verzoeklocatie 20251002011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h.v. Dwingelderdijk 13, 7991 RH Dwingeloo, Verzoeklocatie 2025100201143, voor de activiteit het kappen van een beuk, 10-10-2025  zaaknummer: 2025-01913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429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9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9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913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ter hoogte van Dwingelderdijk 13, 7991 RH Dwingeloo, Verzoeklocatie 2025100201143</meta:user-defined>
    <meta:user-defined meta:name="DCTERMS.W3CDTF/DCTERMS.available">2025-10-14</meta:user-defined>
    <meta:user-defined meta:name="DCTERMS.W3CDTF/OVERHEIDop.jaargang">2025</meta:user-defined>
    <meta:user-defined meta:name="OVERHEIDop.publicationIssue">444297</meta:user-defined>
    <meta:user-defined meta:name="OVERHEIDop.GmbID/DC.identifier">gmb-2025-444297</meta:user-defined>
    <meta:user-defined meta:name="OVERHEIDop.versieInformatie"/>
  </office:meta>
</office:document-meta>
</file>