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emoonstraat 21, 2215MT Voorhout, het slopen van de houten berging en het bouwen van een gemetselde berging. Kenmerk Z2025-000027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de houten berging en het bouwen van een gemetselde berging.</text:p>
            <text:p text:style-name="common-al">
            <text:span text:style-name="nadrukcur">Datum ontvangst:</text:span>9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429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9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9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96</meta:user-defined>
    <dc:language>nl</dc:language>
    <meta:user-defined meta:name="OVERHEIDop.locatietype/OVERHEIDop.gebiedsmarkering">Vlak</meta:user-defined>
    <meta:user-defined meta:name="DC.title">Nieuwe aanvraag omgevingsvergunning, Anemoonstraat 21, 2215MT Voorhout, het slopen van de houten berging en het bouwen van een gemetselde berging. Kenmerk Z2025-00002796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95</meta:user-defined>
    <meta:user-defined meta:name="OVERHEIDop.GmbID/DC.identifier">gmb-2025-444295</meta:user-defined>
    <meta:user-defined meta:name="OVERHEIDop.versieInformatie"/>
  </office:meta>
</office:document-meta>
</file>