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melding ontvangen van Loonbedrijf Harthoorn B.V. voor een activiteit op een perceel (kadastraal bekend als T 1189 Vlissingen) gelegen aan Groeneweg ong. te Vlissingen.</text:p>
            <text:p text:style-name="common-al">Het gaat om een melding in het kader van het Besluit activiteiten leefomgeving (Bal), de activiteit betreft het toepassen van grond ten behoeve van egalisatie/ophoging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42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Loonbedrijf Harthoorn B.V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93</meta:user-defined>
    <meta:user-defined meta:name="OVERHEIDop.GmbID/DC.identifier">gmb-2025-444293</meta:user-defined>
    <meta:user-defined meta:name="OVERHEIDop.versieInformatie"/>
  </office:meta>
</office:document-meta>
</file>