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Kerkrade maken bekend dat zij de volgende melding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en reparatie en onderhoud aan auto's</text:p>
            <text:p text:style-name="common-al">Aangevraagde activiteit(en): Onderhoud  gemotor.voer-,vlieg-,vaar-of werktuig  </text:p>
            <text:p text:style-name="common-al">Locatie: DHZ Garage Parkstad, Locht 48b 4, 6466 GW Kerkrade</text:p>
            <text:p text:style-name="common-al">Datum ontvangst: 20 september 2025 Zaaknummer: Z2025-00009701</text:p>
            <text:p text:style-name="common-al">Ingediende meldingen liggen niet ter inzage.</text:p>
            <text:p text:style-name="common-al">Tegen deze melding kunt u geen bezwaarschrift of zienswijze indienen.<text:span text:style-name="nadrukvet"/>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4429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9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9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27</meta:user-defined>
    <meta:user-defined meta:name="DCTERMS.abstract">Betreft: Melding op locatie Locht 48B-4, 6466GW Kerkrade</meta:user-defined>
    <dc:language>nl</dc:language>
    <meta:user-defined meta:name="OVERHEIDop.locatietype/OVERHEIDop.gebiedsmarkering">Vlak</meta:user-defined>
    <meta:user-defined meta:name="DC.title">Burgemeester en Wethouders van gemeente Kerkrade maken bekend dat zij de volgende melding hebben ontvangen: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91</meta:user-defined>
    <meta:user-defined meta:name="OVERHEIDop.GmbID/DC.identifier">gmb-2025-444291</meta:user-defined>
    <meta:user-defined meta:name="OVERHEIDop.versieInformatie"/>
  </office:meta>
</office:document-meta>
</file>