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Burgemeester Bosscherstraat 50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Burgemeester Bosscherstraat 50 te Veendam.</text:p>
            <text:p text:style-name="al">Percelen: gemeente Veendam, sectie D, nummer 5598 (gedeeltelijk)</text:p>
            <text:p text:style-name="al">Perceelgrootte: circa 26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2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groenstrook Burgemeester Bosscherstraat 50  aan Enexis Netbeheer BV</meta:user-defined>
    <dc:language>nl</dc:language>
    <meta:user-defined meta:name="OVERHEIDop.locatietype/OVERHEIDop.gebiedsmarkering">Adres</meta:user-defined>
    <meta:user-defined meta:name="DC.title">Bekendmaking voornemen verkoop groenstrook nabij Burgemeester Bosscherstraat 50 te Veendam</meta:user-defined>
    <meta:user-defined meta:name="DCTERMS.W3CDTF/DCTERMS.available">2025-10-14</meta:user-defined>
    <meta:user-defined meta:name="DCTERMS.W3CDTF/OVERHEIDop.jaargang">2025</meta:user-defined>
    <meta:user-defined meta:name="OVERHEIDop.publicationIssue">444290</meta:user-defined>
    <meta:user-defined meta:name="OVERHEIDop.GmbID/DC.identifier">gmb-2025-444290</meta:user-defined>
    <meta:user-defined meta:name="OVERHEIDop.versieInformatie"/>
  </office:meta>
</office:document-meta>
</file>