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aangaan van een huurovereenkomst in de gemeente Barneveld.</text:span> <text:span text:style-name="artikel_kop_nr"/> </text:p>
            <text:p text:style-name="al"/>
            <text:p text:style-name="al">
            <text:span text:style-name="nadrukvet">Objectinformatie:</text:span>
          </text:p>
            <text:p text:style-name="al">Adres: Postweg 15 De Glind</text:p>
            <text:p text:style-name="al">Kadastraal perceel: Gemeente Barneveld, sectie F, nummers 1681, 1677 en 1679</text:p>
            <text:p text:style-name="al">Totale Oppervlakte Gebouw: 571m² BVO (circa 380 m² wordt verhuurd)</text:p>
            <text:p text:style-name="al">Verder te noemen ‘de Onroerende Zaak’</text:p>
            <text:p text:style-name="al"/>
            <text:p text:style-name="al">
            <text:span text:style-name="nadrukvet">Enige serieuze gegadigde</text:span>
          </text:p>
            <text:p text:style-name="al">In het dorp De Glind worden van oudsher uithuisgeplaatste kinderen opgevangen in een gezinshuis en zijn verschillende (jeugd)zorginstellingen actief. De Glind biedt kinderen met bijvoorbeeld een verstandelijke of lichamelijke beperking, psychische of gedragsproblemen een omgeving waar zij kunnen leren, wonen, werken en spelen. Huurder is een organisatie waar mensen met een beperking kunnen leren, wonen en werken. Hiervoor biedt huurder passende zorg en begeleiding, vanuit christelijke levensovertuiging. Huurder wil de Onroerende Zaak gebruiken om een kinderdagcentrum / dagbesteding met zorg- en onderwijsondersteuning te realiseren. Het gaat daarbij om leslokalen, groepsruimten, kantoor en een behandelruimte voor bijvoorbeeld een fysiotherapeut of logopedist.</text:p>
            <text:p text:style-name="al"/>
            <text:p text:style-name="al">Naar het oordeel van de gemeente Barneveld is Huurder op grond van de navolgende criteria de enige serieuze gegadigde die in aanmerking komt voor deze voorgenomen verhuur.</text:p>
            <text:p text:style-name="al">Hierbij zijn de volgende criteria in overweging genomen:</text:p>
            <text:p text:style-name="al"/>
            <text:list text:style-name="id1-3-2-2-1-15">
              <text:list-item text:style-override="id1-3-2-2-1-15-1">
                <text:number>1.</text:number>
                <text:p text:style-name="al">De activiteiten van Huurder passen binnen de (jeugd)zorgactiviteiten van De Glind;</text:p>
              </text:list-item>
              <text:list-item text:style-override="id1-3-2-2-1-15-2">
                <text:number>2.</text:number>
                <text:p text:style-name="al">Er is behoefte aan een kinderdagcentrum;</text:p>
              </text:list-item>
              <text:list-item text:style-override="id1-3-2-2-1-15-3">
                <text:number>3.</text:number>
                <text:p text:style-name="al">De christelijke levensovertuiging van Huurder sluit aan bij die van de samenleving in De Glind;</text:p>
              </text:list-item>
              <text:list-item text:style-override="id1-3-2-2-1-15-4">
                <text:number>4.</text:number>
                <text:p text:style-name="al">Het gebruik past binnen de publiekrechtelijke functie van de Onroerende Zaak;</text:p>
              </text:list-item>
              <text:list-item text:style-override="id1-3-2-2-1-15-5">
                <text:number>5.</text:number>
                <text:p text:style-name="al">Huurder betaalt aan de Gemeente een marktconforme huur voor de Onroerende Zaak.</text:p>
              </text:list-item>
            </text:list>
            <text:p text:style-name="al">De gemeente Barneveld meent derhalve dat op grond van objectieve, redelijke en toetsbare criteria slechts één serieuze gegadigde in aanmerking komt voor het sluiten van de huurovereenkomst, namelijk Huurder. Bij de beoordeling van de criteria komt de gemeente een zekere beleidsvrijheid toe.</text:p>
            <text:p text:style-name="al"/>
            <text:p text:style-name="al">
            <text:span text:style-name="nadrukvet">Vervaltermijn</text:span>
          </text:p>
            <text:p text:style-name="al">Bent u het niet eens met de deze voorgenomen uitgifte in verhuur, omdat u van mening bent dat u ook in aanmerking dient te komen voor het sluiten van de huurovereenkomst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huurovereenkomst te verzetten en/of daarop enige vordering tot schadevergoeding of welke andere aanspraak dan ook te baseren, althans heeft u uw rechten daarop verwerkt. De gemeente en de Huurder zouden immers onredelijk worden benadeeld indien pas na deze (duidelijk kenbaar gemaakte) termijn(en) alsnog tegen het voornemen resp. het aangaan van de overeenkomst zou worden opgekomen.</text:p>
            <text:p text:style-name="al"/>
            <text:p text:style-name="al">Blijft een kort geding uit, dan is de gemeente vrij om (verder) gevolg te geven aan haar voornemen tot het sluiten van de huurovereenkomst.</text:p>
            <text:p text:style-name="al"/>
            <text:p text:style-name="al">
            <text:span text:style-name="nadrukcur">Met deze publicatie geeft de gemeente Barneveld uitvoering aan het arrest van de Hoge Raad d.d. 26 november 2021, ECLI:NL:HR:2021:1778 (Didam-arrest).</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428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8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8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Uitgifte onroerende zaken (gronden en/of opstallen)</meta:user-defined>
    <meta:user-defined meta:name="DCTERMS.W3CDTF/DCTERMS.available">2025-10-14</meta:user-defined>
    <meta:user-defined meta:name="DCTERMS.W3CDTF/OVERHEIDop.jaargang">2025</meta:user-defined>
    <meta:user-defined meta:name="OVERHEIDop.publicationIssue">444286</meta:user-defined>
    <meta:user-defined meta:name="OVERHEIDop.GmbID/DC.identifier">gmb-2025-444286</meta:user-defined>
    <meta:user-defined meta:name="OVERHEIDop.versieInformatie"/>
  </office:meta>
</office:document-meta>
</file>