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Pakjesbootdagen Gouda 2025 Aanvraag evenementenvergunningvan 25-11-2025 tot en met 26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10-2025 een aanvraag voor een evenementenvergunning ontvangen. De aanvraag heeft zaaknummer 1569948.</text:p>
            <text:p text:style-name="common-al">De aanvraag gaat over:Naam evenement: Pakjesbootdagen Gouda 2025Datum evenement: van 25-11-2025 tot en met 26-11-2025Locatie evenement: Bij GOUDasfalt en GouwestrandActiviteiten: Bezoek met rondleiding op de enige echte Stoomboot van Sinterklaas met Sint en Piet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42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40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Pakjesbootdagen Gouda 2025 Aanvraag evenementenvergunningvan 25-11-2025 tot en met 26-11-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85</meta:user-defined>
    <meta:user-defined meta:name="OVERHEIDop.GmbID/DC.identifier">gmb-2025-444285</meta:user-defined>
    <meta:user-defined meta:name="OVERHEIDop.versieInformatie"/>
  </office:meta>
</office:document-meta>
</file>