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16784143i8c8f0d57-5489-418e-9620-9183e2a012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olebaystraat 63 aanleg gehandicaptenparkeerplaats kenteken 9-SLX-1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SLX-15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9-SLX-15 en het aanbrengen van ondersteunende markeringen (RVV 1990), in te stellen: een gehandicaptenparkeerplaats ter hoogte van perceel Solebaystraat 63 (parkeervaknummer 11872848858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0mm" svg:height="101.8mm"><draw:image xlink:href="Pictures/Afbeelding516784143i8c8f0d57-5489-418e-9620-9183e2a0122a.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2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olebaystraat 63 aanleg gehandicaptenparkeerplaats kenteken 9-SLX-15 - Solebaystraat 6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olebaystraat 63 aanleg gehandicaptenparkeerplaats kenteken 9-SLX-15</meta:user-defined>
    <meta:user-defined meta:name="OVERHEIDop.verkeersbordcode">E6</meta:user-defined>
    <dc:language>nl</dc:language>
    <meta:user-defined meta:name="OVERHEIDop.locatietype/OVERHEIDop.gebiedsmarkering">Adres</meta:user-defined>
    <meta:user-defined meta:name="DC.title">Amsterdam West, verkeersbesluit Solebaystraat 63 aanleg gehandicaptenparkeerplaats kenteken 9-SLX-15</meta:user-defined>
    <meta:user-defined meta:name="DCTERMS.W3CDTF/DCTERMS.available">2025-10-17</meta:user-defined>
    <meta:user-defined meta:name="DCTERMS.W3CDTF/OVERHEIDop.jaargang">2025</meta:user-defined>
    <meta:user-defined meta:name="OVERHEIDop.publicationIssue">444281</meta:user-defined>
    <meta:user-defined meta:name="OVERHEIDop.GmbID/DC.identifier">gmb-2025-444281</meta:user-defined>
    <meta:user-defined meta:name="OVERHEIDop.versieInformatie"/>
  </office:meta>
</office:document-meta>
</file>