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Verkeersfeest Soest Zuid ter gelegenheid van de opening Ossendamweg op zaterdag 11 oktober 2025 aan Ossendamweg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6 oktober 2025 (Verzonden op 7 oktober 2025) op grond van artikel 2:25 van de Algemene Plaatselijke Verordening Soest</text:p>
            <text:p text:style-name="common-al">vergunning heeft verleend voor het organiseren en houden van het Verkeersfeest Soest Zuid ter gelegenheid van de opening Ossendamweg op zaterdag 11 oktober 2025 van 09:00 uur tot 13:30 uur op de Ossendamweg in Soest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442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62649</meta:user-defined>
    <dc:language>nl</dc:language>
    <meta:user-defined meta:name="OVERHEIDop.locatietype/OVERHEIDop.gebiedsmarkering">Weg</meta:user-defined>
    <meta:user-defined meta:name="DC.title">Toestemming voor het organiseren en houden van het Verkeersfeest Soest Zuid ter gelegenheid van de opening Ossendamweg op zaterdag 11 oktober 2025 aan Ossendamweg in So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280</meta:user-defined>
    <meta:user-defined meta:name="OVERHEIDop.GmbID/DC.identifier">gmb-2025-444280</meta:user-defined>
    <meta:user-defined meta:name="OVERHEIDop.versieInformatie"/>
  </office:meta>
</office:document-meta>
</file>