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kamersgewijs verhuurd pand naar 2 woningen, Haverstraat 28, 3511ND Utrecht, GU-Z2025-002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rstraat 28, 3511ND Utrecht</text:p>
            <text:p text:style-name="common-al">GU-Z2025-0025842</text:p>
            <text:p text:style-name="common-al">Toelichting: het verbouwen van een kamersgewijs verhuurd pand naar 2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2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42</meta:user-defined>
    <meta:user-defined meta:name="DCTERMS.abstract">Toelichting: het verbouwen van een kamersgewijs verhuurd pand naar 2 woningen</meta:user-defined>
    <dc:language>nl</dc:language>
    <meta:user-defined meta:name="OVERHEIDop.locatietype/OVERHEIDop.gebiedsmarkering">Vlak</meta:user-defined>
    <meta:user-defined meta:name="DC.title">Verleende Omgevingsvergunning, het verbouwen van een kamersgewijs verhuurd pand naar 2 woningen, Haverstraat 28, 3511ND Utrecht, GU-Z2025-0025842</meta:user-defined>
    <meta:user-defined meta:name="OVERHEIDop.datumEindeReactietermijn">2025-11-21</meta:user-defined>
    <meta:user-defined meta:name="OVERHEIDop.terinzageleggingBG">https://jeleefomgeving.nl/inzien/002220647/8c5b7293-b3d8-4a03-9a4c-82b1391b3af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79</meta:user-defined>
    <meta:user-defined meta:name="OVERHEIDop.GmbID/DC.identifier">gmb-2025-444279</meta:user-defined>
    <meta:user-defined meta:name="OVERHEIDop.versieInformatie"/>
  </office:meta>
</office:document-meta>
</file>