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wijderen en opnieuw aanbrengen van stucwerk, Dorpsstraat 1, 3451BH Vleuten, GU-Z2025-0019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, 3451BH Vleuten</text:p>
            <text:p text:style-name="common-al">GU-Z2025-0019285</text:p>
            <text:p text:style-name="common-al">Toelichting: het verwijderen en opnieuw aanbrengen van stuc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27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7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7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9285</meta:user-defined>
    <meta:user-defined meta:name="DCTERMS.abstract">Toelichting: het verwijderen en opnieuw aanbrengen van stucwerk</meta:user-defined>
    <dc:language>nl</dc:language>
    <meta:user-defined meta:name="OVERHEIDop.locatietype/OVERHEIDop.gebiedsmarkering">Vlak</meta:user-defined>
    <meta:user-defined meta:name="DC.title">Verleende Omgevingsvergunning, het verwijderen en opnieuw aanbrengen van stucwerk, Dorpsstraat 1, 3451BH Vleuten, GU-Z2025-0019285</meta:user-defined>
    <meta:user-defined meta:name="OVERHEIDop.datumEindeReactietermijn">2025-11-21</meta:user-defined>
    <meta:user-defined meta:name="OVERHEIDop.terinzageleggingBG">https://jeleefomgeving.nl/inzien/002220647/3c7c4dcf-278e-4128-83fa-10da7804c46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77</meta:user-defined>
    <meta:user-defined meta:name="OVERHEIDop.GmbID/DC.identifier">gmb-2025-444277</meta:user-defined>
    <meta:user-defined meta:name="OVERHEIDop.versieInformatie"/>
  </office:meta>
</office:document-meta>
</file>