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an het Boterdiep tussen Onderdendam en Bedum (Grote Ha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5 een besluit genomen over de aanvraag voor het plaatsen van 29 vissteigers op de locatie aan het Boterdiep tussen Onderdendam en Bedum (Grote Hav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42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3</meta:user-defined>
    <meta:user-defined meta:name="DCTERMS.abstract">het plaatsen van 29 vissteigers, aan het Boterdiep tussen Onderdendam en Bedum (Grote Haver) (21 november 2025)</meta:user-defined>
    <dc:language>nl</dc:language>
    <meta:user-defined meta:name="OVERHEIDop.locatietype/OVERHEIDop.gebiedsmarkering">Vlak</meta:user-defined>
    <meta:user-defined meta:name="DC.title">Besluit op omgevingsvergunning, aan het Boterdiep tussen Onderdendam en Bedum (Grote Haver)</meta:user-defined>
    <meta:user-defined meta:name="DCTERMS.W3CDTF/DCTERMS.available">2025-10-14</meta:user-defined>
    <meta:user-defined meta:name="DCTERMS.W3CDTF/OVERHEIDop.jaargang">2025</meta:user-defined>
    <meta:user-defined meta:name="OVERHEIDop.publicationIssue">444272</meta:user-defined>
    <meta:user-defined meta:name="OVERHEIDop.GmbID/DC.identifier">gmb-2025-444272</meta:user-defined>
    <meta:user-defined meta:name="OVERHEIDop.versieInformatie"/>
  </office:meta>
</office:document-meta>
</file>