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87417462i02c1c877-79c2-42a2-9656-d9640315bd1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Plesmanlaan 29 aanleg gehandicaptenparkeerplaats kenteken 78-TXS-6</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78-TXS-6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78-TXS-6 en het aanbrengen van ondersteunende markeringen (RVV 1990), in te stellen: een gehandicaptenparkeerplaats ter hoogte van perceel Plesmanlaan 29 (parkeervaknummer 11708148497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8.6mm" svg:height="99.5mm"><draw:image xlink:href="Pictures/Afbeelding1087417462i02c1c877-79c2-42a2-9656-d9640315bd1f.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4270</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70</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270</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Plesmanlaan 29 aanleg gehandicaptenparkeerplaats kenteken 78-TXS-6 - Plesmanlaan 2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esmanlaan 29 aanleg gehandicaptenparkeerplaats kenteken 78-TXS-6</meta:user-defined>
    <meta:user-defined meta:name="OVERHEIDop.verkeersbordcode">E6</meta:user-defined>
    <dc:language>nl</dc:language>
    <meta:user-defined meta:name="OVERHEIDop.locatietype/OVERHEIDop.gebiedsmarkering">Adres</meta:user-defined>
    <meta:user-defined meta:name="DC.title">Amsterdam Nieuw-West, verkeersbesluit Plesmanlaan 29 aanleg gehandicaptenparkeerplaats kenteken 78-TXS-6</meta:user-defined>
    <meta:user-defined meta:name="DCTERMS.W3CDTF/DCTERMS.available">2025-10-17</meta:user-defined>
    <meta:user-defined meta:name="DCTERMS.W3CDTF/OVERHEIDop.jaargang">2025</meta:user-defined>
    <meta:user-defined meta:name="OVERHEIDop.publicationIssue">444270</meta:user-defined>
    <meta:user-defined meta:name="OVERHEIDop.GmbID/DC.identifier">gmb-2025-444270</meta:user-defined>
    <meta:user-defined meta:name="OVERHEIDop.versieInformatie"/>
  </office:meta>
</office:document-meta>
</file>