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Lutkedijk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raad het bestemmingsplan Lutkedijk 9a heeft vastgesteld.</text:span>
          </text:p>
            <text:p text:style-name="common-al"/>
            <text:p text:style-name="common-al">Burgemeester en wethouders maken bekend dat vanaf 16 oktober 2025 het vastgestelde bestemmingsplan Lutkedijk 9a gedurende 6 weken ter inzage ligt. Het bestemmingsplan Lutkedijk 9a voorziet in de realisatie van een woonbestemming op een voormalige agrarische glastuinbouwlocatie. Het plan maakt de realisatie mogelijk van twee nieuwe woningen en de omzetting van een bedrijfswoning tot een reguliere woning.</text:p>
            <text:p text:style-name="common-al"/>
            <text:p text:style-name="common-al">
            <text:span text:style-name="nadrukcur">
              <text:span text:style-name="nadrukvet">Ter inzage</text:span>
            </text:span>
          </text:p>
            <text:p text:style-name="common-al">De besluiten liggen vanaf <text:span text:style-name="nadrukvet">16 oktober 2025</text:span> ter inzage in het gemeentehuis van Opmeer, Klaproos 1, 1716 VS Opmeer. Het raadsbesluit, het vastgestelde bestemmingsplan, en de hierbij behorende stukken zijn dan digitaal in te zien via <text:a xlink:href="http://www.ruimtelijkeplannen.nl" xlink:type="simple">www.ruimtelijkeplannen.nl</text:a> of omgevingswet.overheid.nl (<text:a xlink:href="https://omgevingswet.overheid.nl/regels-op-de-kaart/" xlink:type="simple">regels op de kaart</text:a>) onder planID (NL.IMRO.0432.BPLutkedijk9a-VA01). De stukken liggen tijdens kantooruren ook ter inzage in het gemeentehuis.</text:p>
            <text:p text:style-name="common-al">
            <text:span text:style-name="nadrukcur">Hoe kunt u reageren?</text:span>Tegen het besluit tot vaststelling van het bestemmingsplan kan van 16 oktober tot en met 26 november 2025 beroep bij de Afdeling bestuursrechtspraak van de Raad van State worden ingesteld. Van deze mogelijkheid kunnen gebruik maken:</text:p>
            <text:p text:style-name="common-al"/>
            <text:list text:style-name="id1-3-2-1-1-9">
              <text:list-item text:style-override="id1-3-2-1-1-9-1">
                <text:number>1.</text:number>
                <text:p text:style-name="al">een belanghebbende die tijdig zijn zienswijze bij de gemeenteraad naar voren heeft gebracht;</text:p>
              </text:list-item>
              <text:list-item text:style-override="id1-3-2-1-1-9-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style-name="common-al">
            <text:span text:style-name="nadrukcur">
              <text:span text:style-name="nadrukvet">Inwerkingtreding bestemmingsplan</text:span>
            </text:span>
          </text:p>
            <text:p text:style-name="common-al">Op grond van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text:a xlink:href="https://loket.raadvanstate.nl/digitaal-loket/" xlink:type="simple">Digitaal</text:a> indienen kan ook.</text:p>
            <text:p text:style-name="common-al"/>
            <text:p text:style-name="common-al">
            <text:span text:style-name="nadrukcur">
              <text:span text:style-name="nadrukvet">Meer informatie</text:span>
            </text:span>
          </text:p>
            <text:p text:style-name="last-al">Voor meer informatie kunt u contact opnemen met de gemeente Opmeer, telefoon 0226 – 36 3333 of via <text:a xlink:href="mailto:emailgemeente@opmeer.nl" xlink:type="simple">gemeente@opmee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42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Lutkedijk9a-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utkedijk 9a</meta:user-defined>
    <meta:user-defined meta:name="DCTERMS.W3CDTF/DCTERMS.available">2025-10-15</meta:user-defined>
    <meta:user-defined meta:name="DCTERMS.W3CDTF/OVERHEIDop.jaargang">2025</meta:user-defined>
    <meta:user-defined meta:name="OVERHEIDop.publicationIssue">444268</meta:user-defined>
    <meta:user-defined meta:name="OVERHEIDop.GmbID/DC.identifier">gmb-2025-444268</meta:user-defined>
    <meta:user-defined meta:name="OVERHEIDop.versieInformatie"/>
  </office:meta>
</office:document-meta>
</file>