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vergunning Stichting Still Fotografie op 5 december 2025 op Kerkplein 26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burgemeester van Dalfsen onderstaande aanvraag om een ontheffing ontvangen op grond van de Algemene Plaatselijke Verordening (APV):</text:p>
            <text:p text:style-name="common-al">
            <text:span text:style-name="nadrukvet">Kenmerk:</text:span> Z/25/7754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26 7721AD Dalfsen</text:p>
            <text:p text:style-name="common-al">
            <text:span text:style-name="nadrukvet">Projectomschrijving:</text:span> aanvraag loterijvergunning Stichting Still Fotografie op 5 december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2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5491</meta:user-defined>
    <meta:user-defined meta:name="DCTERMS.abstract">aanvraag loterijvergunning Stichting Still Fotografie op 5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loterijvergunning Stichting Still Fotografie op 5 december 2025 op Kerkplein 26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267</meta:user-defined>
    <meta:user-defined meta:name="OVERHEIDop.GmbID/DC.identifier">gmb-2025-444267</meta:user-defined>
    <meta:user-defined meta:name="OVERHEIDop.versieInformatie"/>
  </office:meta>
</office:document-meta>
</file>